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style:font-name-asian="Arial Unicode MS" style:font-size-asian="12pt" style:font-weight-asian="normal" style:font-name-complex="Arial2" style:font-size-complex="12pt" style:font-weight-complex="bold"/>
    </style:style>
    <style:style style:name="P5" style:family="paragraph" style:parent-style-name="Standard">
      <style:text-properties style:font-name="Arial" fo:font-size="12pt" fo:language="sr" fo:country="RS" style:text-underline-style="none" fo:font-weight="normal" style:font-name-asian="Arial Unicode MS" style:font-size-asian="12pt" style:font-weight-asian="normal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language="zxx" fo:country="none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style:font-name="Times New Roman" fo:font-size="12pt" fo:font-weight="bold" style:font-name-asian="Arial Unicode MS" style:font-size-asian="12pt" style:font-weight-asian="bold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" fo:font-size="12pt" fo:language="en" fo:country="GB" style:text-underline-style="none" fo:font-weight="normal" style:font-name-asian="Arial Unicode MS" style:font-size-asian="12pt" style:font-weight-asian="normal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a" style:font-name="Arial" fo:font-size="8pt" fo:language="en" fo:country="GB" style:text-underline-style="none" fo:font-weight="normal" style:font-name-asian="Arial Unicode MS" style:font-size-asian="8pt" style:font-weight-asian="normal" style:font-name-complex="Arial2" style:font-size-complex="8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2917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font-name="Arial" fo:font-size="10pt" fo:language="zxx" fo:country="none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font-name="Arial" fo:font-size="12pt" fo:language="sr" fo:country="RS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font-name="Arial" fo:font-size="12pt" fo:language="en" fo:country="US" fo:font-weight="normal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font-name="Arial" fo:font-size="12pt" fo:language="zxx" fo:country="none" fo:font-weight="normal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font-name="Arial" fo:font-size="12pt" fo:language="zxx" fo:country="none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text-position="0% 100%" style:font-name="Arial" fo:font-size="10pt" fo:language="sr" fo:country="RS" fo:font-weight="normal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text-position="0% 100%" style:font-name="Arial" fo:font-size="10pt" fo:language="zxx" fo:country="none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text-position="0% 100%" style:font-name="Arial" fo:font-size="12pt" fo:language="zxx" fo:country="none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0pt" fo:language="zxx" fo:country="none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2pt" fo:language="zxx" fo:country="none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margin-left="0in" fo:margin-right="0in" fo:text-indent="0.5in" style:auto-text-indent="false" style:page-number="auto"/>
      <style:text-properties style:font-name="Arial" fo:font-size="12pt" fo:font-weight="normal" style:font-name-asian="Arial Unicode MS" style:font-size-asian="12pt" style:font-weight-asian="normal" style:font-name-complex="Arial2" style:font-size-complex="12pt" style:font-weight-complex="bold"/>
    </style:style>
    <style:style style:name="P25" style:family="paragraph" style:parent-style-name="Standard" style:list-style-name="WWNum1">
      <style:paragraph-properties fo:margin-left="0in" fo:margin-right="0in" fo:text-align="justify" style:justify-single-word="false" fo:text-indent="0.2917in" style:auto-text-indent="false"/>
      <style:text-properties style:font-name="Arial" fo:font-size="12pt" fo:language="sr" fo:country="RS" style:font-size-asian="12pt" style:font-name-complex="Arial2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font-name="Arial" fo:font-size="12pt" fo:language="zxx" fo:country="none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text-position="0% 100%" style:font-name="Arial" fo:font-size="10pt" fo:language="sr" fo:country="RS" fo:font-weight="normal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.2917in" style:auto-text-indent="false"/>
      <style:text-properties style:text-position="0% 100%" style:font-name="Arial" fo:font-size="10pt" fo:language="zxx" fo:country="none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style:font-name="Arial" fo:font-size="12pt" fo:language="zxx" fo:country="none" style:font-size-asian="12pt" style:font-name-complex="Arial2" style:font-size-complex="12pt"/>
    </style:style>
    <style:style style:name="T2" style:family="text">
      <style:text-properties style:font-name="Arial" fo:font-size="12pt" fo:font-weight="normal" style:font-name-asian="Arial Unicode MS" style:font-size-asian="12pt" style:font-weight-asian="normal" style:font-name-complex="Arial2" style:font-size-complex="12pt" style:font-weight-complex="bold"/>
    </style:style>
    <style:style style:name="T3" style:family="text">
      <style:text-properties style:font-name="Arial" fo:font-size="12pt" fo:language="sr" fo:country="RS" style:font-size-asian="12pt" style:font-name-complex="Arial2" style:font-size-complex="12pt"/>
    </style:style>
    <style:style style:name="T4" style:family="text">
      <style:text-properties style:font-name="Arial" fo:font-size="12pt" fo:language="en" fo:country="US" style:font-size-asian="12pt" style:font-name-complex="Arial2" style:font-size-complex="12pt"/>
    </style:style>
    <style:style style:name="T5" style:family="text">
      <style:text-properties style:font-name="Arial" fo:language="sr" fo:country="RS" fo:font-weight="normal" style:font-name-asian="Arial Unicode MS" style:font-weight-asian="normal" style:font-name-complex="Arial2" style:font-weight-complex="bold"/>
    </style:style>
    <style:style style:name="T6" style:family="text">
      <style:text-properties style:font-name="Arial" fo:language="sr" fo:country="RS" style:text-underline-style="none" fo:font-weight="normal" style:font-name-asian="Arial Unicode MS" style:font-weight-asian="normal" style:font-name-complex="Arial2" style:font-weight-complex="bold"/>
    </style:style>
    <style:style style:name="T7" style:family="text">
      <style:text-properties style:font-name="Arial" fo:language="sr" fo:country="RS" fo:font-weight="bold" style:font-name-asian="Arial Unicode MS" style:font-weight-asian="bold" style:font-name-complex="Arial2" style:font-weight-complex="normal"/>
    </style:style>
    <style:style style:name="T8" style:family="text">
      <style:text-properties style:font-name="Arial" fo:language="zxx" fo:country="none" fo:font-weight="normal" style:font-name-asian="Arial Unicode MS" style:font-weight-asian="normal" style:font-name-complex="Arial2" style:font-weight-complex="bold"/>
    </style:style>
    <style:style style:name="T9" style:family="text">
      <style:text-properties style:font-name="Arial" fo:language="zxx" fo:country="none" style:text-underline-style="none" fo:font-weight="normal" style:font-name-asian="Arial Unicode MS" style:font-weight-asian="normal" style:font-name-complex="Arial2" style:font-weight-complex="bold"/>
    </style:style>
    <style:style style:name="T10" style:family="text">
      <style:text-properties style:font-name="Arial" fo:language="zxx" fo:country="none" fo:font-weight="bold" style:font-name-asian="Arial Unicode MS" style:font-weight-asian="bold" style:font-name-complex="Arial2" style:font-weight-complex="normal"/>
    </style:style>
    <style:style style:name="T11" style:family="text">
      <style:text-properties style:font-name="Arial" fo:font-weight="bold" style:font-name-asian="Arial Unicode MS" style:font-weight-asian="bold" style:font-name-complex="Arial2" style:font-weight-complex="normal"/>
    </style:style>
    <style:style style:name="T12" style:family="text">
      <style:text-properties style:font-name="Arial" fo:font-weight="normal" style:font-name-asian="Arial Unicode MS" style:font-weight-asian="normal" style:font-name-complex="Arial2" style:font-weight-complex="bold"/>
    </style:style>
    <style:style style:name="T13" style:family="text">
      <style:text-properties fo:color="#00000a" style:font-name="Arial" fo:font-size="12pt" fo:language="zxx" fo:country="none" style:text-underline-style="none" fo:font-weight="normal" style:font-name-asian="Arial Unicode MS" style:font-size-asian="12pt" style:font-weight-asian="normal" style:font-name-complex="Arial2" style:font-size-complex="12pt" style:font-weight-complex="bold"/>
    </style:style>
    <style:style style:name="T14" style:family="text">
      <style:text-properties fo:color="#00000a" style:font-name="Arial" fo:font-size="12pt" fo:language="en" fo:country="GB" style:text-underline-style="none" fo:font-weight="normal" style:font-name-asian="Arial Unicode MS" style:font-size-asian="12pt" style:font-weight-asian="normal" style:font-name-complex="Arial2" style:font-size-complex="12pt" style:font-weight-complex="bold"/>
    </style:style>
    <style:style style:name="T15" style:family="text">
      <style:text-properties style:text-position="0% 100%" style:font-name="Arial" fo:font-size="10pt" fo:language="sr" fo:country="RS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style:text-position="0% 100%" style:font-name="Arial" fo:font-size="12pt" fo:language="zxx" fo:country="none" fo:font-weight="normal" style:font-size-asian="12pt" style:font-weight-asian="normal" style:font-name-complex="Arial2" style:font-size-complex="12pt" style:font-weight-complex="normal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language="none" fo:country="none" style:font-size-asian="12pt" style:font-size-complex="12pt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style="normal" style:font-style-asian="normal" style:font-style-complex="normal"/>
    </style:style>
    <style:style style:name="T27" style:family="text">
      <style:text-properties fo:language="none" fo:country="non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епублика Србија</text:p>
      <text:p text:style-name="P4">Аутономна Покрајина Војводина</text:p>
      <text:p text:style-name="P23"><text:span text:style-name="T5">Општина </text:span><text:span text:style-name="T8">Темерин</text:span></text:p>
      <text:p text:style-name="P7"><text:span text:style-name="T5">ОПШТИНСКА УПРАВА </text:span><text:span text:style-name="T8">ТЕМЕРИН</text:span></text:p>
      <text:p text:style-name="P7"><text:span text:style-name="T5">Одељење за</text:span><text:span text:style-name="T6"> </text:span><text:span text:style-name="T9">инспекцијске послове</text:span><text:span text:style-name="T6"><text:tab/></text:span></text:p>
      <text:p text:style-name="P7"><text:span text:style-name="T9">Грађевинска инспекција</text:span><text:span text:style-name="T6"><text:tab/></text:span></text:p>
      <text:p text:style-name="P5"/>
      <text:p text:style-name="P23"><text:span text:style-name="T11">Број : </text:span><text:span text:style-name="T7">354</text:span><text:span text:style-name="T11">/</text:span><text:span text:style-name="T7">2020</text:span><text:span text:style-name="T11">-3-06</text:span></text:p>
      <text:p text:style-name="P23"><text:span text:style-name="T11">Дана: 12</text:span><text:span text:style-name="T10">.02.2021</text:span><text:span text:style-name="T11">. год.</text:span></text:p>
      <text:p text:style-name="P9"/>
      <text:p text:style-name="P7"><text:span text:style-name="T12">21 </text:span><text:span text:style-name="T8">235</text:span><text:span text:style-name="T12"> </text:span><text:span text:style-name="T8">ТЕМЕРИН</text:span><text:span text:style-name="T12">, </text:span><text:span text:style-name="T8">Новосадска</text:span><text:span text:style-name="T12"> бр. </text:span><text:span text:style-name="T8">3</text:span><text:span text:style-name="T12">2</text:span><text:span text:style-name="T8">6</text:span></text:p>
      <text:p text:style-name="P7"><text:span text:style-name="T12">Тел:021/</text:span><text:span text:style-name="T8">843</text:span><text:span text:style-name="T12">-</text:span><text:span text:style-name="T8">888</text:span><text:span text:style-name="T12">, Фах:</text:span><text:span text:style-name="T8">842</text:span><text:span text:style-name="T12">-</text:span><text:span text:style-name="T8">792</text:span></text:p>
      <text:p text:style-name="P1"><text:span text:style-name="T2">E-mail: </text:span><text:a xlink:type="simple" xlink:href="mailto:branka@temerin.rs" text:style-name="Internet_20_link" text:visited-style-name="Visited_20_Internet_20_Link"><text:span text:style-name="T13">branka</text:span></text:a><text:a xlink:type="simple" xlink:href="mailto:branka@temerin.rs" text:style-name="Internet_20_link" text:visited-style-name="Visited_20_Internet_20_Link"><text:span text:style-name="T14">@temerin.rs</text:span></text:a></text:p>
      <text:p text:style-name="P10"/>
      <text:p text:style-name="P11"/>
      <text:p text:style-name="P6">ГРАЂЕВИНСКА ИНСПЕКЦИЈА</text:p>
      <text:p text:style-name="P2"/>
      <text:p text:style-name="P8"><text:span text:style-name="T1"><text:tab/>У извештајном периоду грађевински инспектор је вршио надзор над применом одредаба </text:span><text:span text:style-name="T3">Закона о планирању и изградњи </text:span><text:span text:style-name="T1">(“Сл. гласник РС” број 72/09</text:span><text:span text:style-name="T4">, 81/2009- испр., 64/2010- одлука УС и 24/2011</text:span><text:span text:style-name="T3">, 121/2012, 42/2013-одлука УС 50/2013-одлука УС, 98/2013-одлука УС и 132/2014 и УС 145/14</text:span><text:span text:style-name="T1">).</text:span></text:p>
      <text:p text:style-name="P3"><text:tab/>Прописи по којима је поступала грађевинска инспекција у извештајном периоду су:</text:p>
      <text:p text:style-name="P3"/>
      <text:list xml:id="list4379166108599688937" text:style-name="WWNum1">
        <text:list-item>
          <text:p text:style-name="P25">Закон о инспекцијском надзору</text:p>
        </text:list-item>
        <text:list-item>
          <text:p text:style-name="P25">Закон о планирању и изградњи</text:p>
        </text:list-item>
        <text:list-item>
          <text:p text:style-name="P25">Кривични законик</text:p>
        </text:list-item>
        <text:list-item>
          <text:p text:style-name="P25">Закон о привредним преступима</text:p>
        </text:list-item>
        <text:list-item>
          <text:p text:style-name="P25">Закон о прекршајима</text:p>
        </text:list-item>
        <text:list-item>
          <text:p text:style-name="P25">Правилници који су донети на основу наведених Закона</text:p>
        </text:list-item>
      </text:list>
      <text:p text:style-name="P3"/>
      <text:p text:style-name="P14"><text:span text:style-name="T19">Послове грађевинске инспекције на територији општине </text:span><text:span text:style-name="T18">Темерин</text:span><text:span text:style-name="T19">, обавља један грађевински инспектор са високом стручном спремом који је опремљен делимичном опремом која је прописана Правилником о легитимацији и опреми урбанистичког и грађевинског инспектора (“Сл.Гласник РС” број 30/2015 и 81/2015.године)</text:span><text:span text:style-name="T20">. </text:span><text:span text:style-name="T18">Грађевински инспектор у општинској управи Темерин припада Одељењу за инспекцијске послове општине Темерин.</text:span></text:p>
      <text:p text:style-name="P15"/>
      <text:p text:style-name="P16">У току извештајног периода вршен је надзор над бесправном изградњом објеката, изградњом, реконструкцијом, адаптацијом , санацијом и др. Вршен је надзор над применом норматива и стандарда који се односе на изградњу објеката <text:s/>и извођење радова, надзор извођења радова по пројекту на основу кога је издата грађевинска дозвола, као и друге послове надзора из ове области. У извештајном периоду вршен је инспекцијски надзор коришћења објеката који представљају непосредну опасност за околину.</text:p>
      <text:p text:style-name="P16"/>
      <text:p text:style-name="P17">У извештајном периоду грађевинска инспекција општине Темерин није против инвеститора и извођача радова подносила кривичне пријаве за кривично дело из члана 219 а КЗ РС- Грађење без грађевинске дозволе, нити пријаве за привредни преступ надлежном јавном тужилаштву, јер није имала такве предмете.</text:p>
      <text:p text:style-name="P17"/>
      <text:p text:style-name="P16"><text:span text:style-name="T21">У оквиру извештајног периода уложен</text:span><text:span text:style-name="T26">е</text:span><text:span text:style-name="T21"> </text:span><text:span text:style-name="T26">су</text:span><text:span text:style-name="T21"> </text:span><text:span text:style-name="T26">две</text:span><text:span text:style-name="T21"> жалба на првостепено решење </text:span><text:span text:style-name="T26">од којих је једна жалба усвојена и предмет враћен првостепеном органу да понови поступак по упутству другостепеног органа, а друга жалба је одбијена те је у току </text:span><text:soft-page-break/><text:span text:style-name="T26">поступак уручења другостепеног решења и доношења решења о дозволи извршења решења.</text:span><text:span text:style-name="T21"> Укупан број предмета који спадају у предмете вођене у редовном поступку по службеној дужности као и ванредне инспекцијске контроле по поднесцима грађана, износи </text:span><text:span text:style-name="T27">17</text:span><text:span text:style-name="T21">.</text:span></text:p>
      <text:p text:style-name="P17"/>
      <text:p text:style-name="P17">Превентивно деловање грађевинске инспекције у извештајном периоду је било интензивно, готово свакодневно, а састоји се од обиласка терена или примања странака , уочавања незаконитости и неправилности, објављивања контролних листи и прописа из ове области на сајту Општинске управе општине Темерин ради упознавања правних субјеката са њиховим правним дејством, све у циљу законитог пословања и правилног понашања. <text:span text:style-name="T17">Користећи контролне листе у инспекцијском надзору није утврђен “критичан” ниво ризика. Приликом контроле градилишта и </text:span><text:span text:style-name="T25">надзираних</text:span><text:span text:style-name="T17"> субјеката, највећим делом је утврђен незнатан и низак ниво ризика, односно усклађености са прописима. </text:span>Грађевинска инспекција свакодневно у свом раду заинтересованим лицима <text:s/>у смислу превентивног деловања и спречавања наступања штетних последица, даје стручна тумачења, објашњења, савете и мишљења везана за примену прописа из своје надлежности.</text:p>
      <text:p text:style-name="P13"/>
      <text:p text:style-name="P16"><text:span text:style-name="T21">У вршењу редовног инспекцијског надзора у оквиру централне електронске обједињене процедуре везане за издавање електронске грађевинске дозволе и употребне дозволе, вршено је попуњавање контролних листи, где је констатовано законито и правилно поступање инвеститора односно извођача радова по наведеним процедурама и поступање по уједначеној пракси инспекцијског надзора, предмету, мерама и сл. У оквиру наведених процедура у централном информационом систему вођено је укупно </text:span><text:span text:style-name="T27">31</text:span><text:span text:style-name="T22"> </text:span><text:span text:style-name="T26">поступак. Овде се напомиње да су под истим бројем завођени предмети пријава темеља и конструкције за исти објекат, јер се већи део године 2020. радило у сменама или од куће, па је због општепознате ситуације (ванредне ситуације и ванредног стања), на овај начин смањена админситративна обарда предмета те исказан број од 31 у 27 предмета подразумева и контролу темеља и конструкције.</text:span></text:p>
      <text:p text:style-name="P17"/>
      <text:p text:style-name="P21"><text:tab/><text:span text:style-name="T23">Грађевинска инспекција је у извештајном периоду у свему поступала у законским роковима везано за поступање по службеној дужности, по пријавама грађана и правних лица, приликом редовних и ванредних као и допунских инспекцијских надзора.</text:span></text:p>
      <text:p text:style-name="P22"/>
      <text:p text:style-name="P22"><text:tab/>У извештајном периоду није било заједничких инспекцијских надзора са другим инспекцијским органима. </text:p>
      <text:p text:style-name="P22"/>
      <text:p text:style-name="P22"><text:tab/>Притужби на рад инспекције није било у овом извештајном периоду.</text:p>
      <text:p text:style-name="P21"/>
      <text:p text:style-name="P21"><text:tab/><text:span text:style-name="T23">У току </text:span><text:span text:style-name="T24">2020.године</text:span><text:span text:style-name="T23"> грађевински инспектор </text:span><text:span text:style-name="T24">није присуствовао стручним семинарима, такође због општепознате ситуације услед проглашења пандемије.</text:span><text:span text:style-name="T23">Треба нагласити и да су у извештајном периоду подношени бројни извештаји, а по захтеву надређених односно по службеној дужности када то закон прописује.</text:span></text:p>
      <text:p text:style-name="P21"/>
      <text:p text:style-name="P21"><text:tab/><text:span text:style-name="T23">Инспекцијски надзори и службене контроле у периоду обухвата извештаја одвијали су се у складу са Годишњим планом инспекцијског надзора сачињенома за </text:span><text:span text:style-name="T24">2020.</text:span><text:span text:style-name="T23"> годину. Стање у области поверених послова је задовољавајуће.</text:span></text:p>
      <text:p text:style-name="P21"/>
      <text:p text:style-name="P18"/>
      <text:p text:style-name="P18"/>
      <text:p text:style-name="P12"><text:span text:style-name="T15"><text:tab/><text:tab/><text:tab/><text:tab/><text:tab/><text:tab/><text:tab/><text:tab/></text:span><text:span text:style-name="T16">ГРАЂЕВИНСКИ ИНСПЕКТОР ОПШТИНЕ ТЕМЕРИН</text:span></text:p>
      <text:p text:style-name="P20"><text:tab/><text:tab/><text:tab/><text:tab/><text:tab/><text:tab/><text:tab/><text:tab/><text:tab/><text:span text:style-name="T17">Бранка Влаисављевић, дипл.инж.грађ.</text:span></text:p>
      <text:p text:style-name="P19"/>
      <text:p text:style-name="P19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Times New Roman" fo:font-size="10pt" fo:language="en" fo:country="GB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line-height="100%" fo:keep-together="always" fo:keep-with-next="always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line-height="100%" fo:keep-together="always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line-height="100%" fo:keep-together="always" fo:keep-with-next="always"/>
      <style:text-properties style:font-name="Arial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417in" fo:line-height="100%" fo:keep-together="always" fo:keep-with-next="always"/>
      <style:text-properties style:font-name="Times New Roman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665in" fo:margin-bottom="0.0417in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417in" fo:line-height="100%" fo:keep-together="always" fo:keep-with-next="always"/>
      <style:text-properties style:font-name="Times New Roman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17in" fo:line-height="100%" fo:keep-together="always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665in" fo:margin-bottom="0.0417in" fo:line-height="100%" fo:keep-together="always" fo:keep-with-next="always"/>
      <style:text-properties style:font-name="Times New Roman"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665in" fo:margin-bottom="0.0417in" fo:line-height="100%" fo:keep-together="always" fo:keep-with-next="always"/>
      <style:text-properties style:font-name="Arial" fo:font-size="11pt" style:font-size-asian="11pt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0.9854in" style:num-format="1" style:print-orientation="portrait" fo:margin-top="0.3937in" fo:margin-bottom="0.3937in" fo:margin-left="0.9839in" fo:margin-right="0.5902in" style:writing-mode="lr-tb" style:layout-grid-color="#c0c0c0" style:layout-grid-lines="51" style:layout-grid-base-height="0.1665in" style:layout-grid-ruby-height="0.0327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7T05:48:00</meta:creation-date>
    <meta:initial-creator>gradjevinski</meta:initial-creator>
    <meta:print-date>2017-02-28T12:17:47.78</meta:print-date>
    <dc:date>2021-02-12T11:59:48.41</dc:date>
    <dc:title>Република Србија</dc:title>
    <meta:editing-cycles>24</meta:editing-cycles>
    <meta:generator>OpenOffice/4.1.6$Win32 OpenOffice.org_project/416m1$Build-9790</meta:generator>
    <meta:editing-duration>PT6H14M41S</meta:editing-duration>
    <meta:document-statistic meta:table-count="0" meta:image-count="0" meta:object-count="0" meta:page-count="2" meta:paragraph-count="34" meta:word-count="723" meta:character-count="526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resenje o OZAKONJENJU.wpt" xlink:href=""/>
  </office:meta>
</office:document-meta>
</file>